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in"/>
      <style:text-properties style:font-name="Arial1" fo:font-size="9pt" style:text-underline-style="solid" style:text-underline-width="auto" style:text-underline-color="font-color" style:font-size-asian="9pt" style:font-name-complex="Arial2" style:font-size-complex="9pt"/>
    </style:style>
    <style:style style:name="P4" style:family="paragraph" style:parent-style-name="Standard">
      <style:paragraph-properties fo:margin-top="0in" fo:margin-bottom="0in"/>
      <style:text-properties style:font-name="Arial1" fo:font-size="9pt" style:font-size-asian="9pt" style:font-name-complex="Arial2" style:font-size-complex="9pt"/>
    </style:style>
    <style:style style:name="P5" style:family="paragraph" style:parent-style-name="Standard">
      <style:paragraph-properties fo:margin-top="0in" fo:margin-bottom="0in"/>
      <style:text-properties style:font-name="Arial1" fo:font-weight="bold" style:font-weight-asian="bold" style:font-name-complex="Arial2"/>
    </style:style>
    <style:style style:name="P6" style:family="paragraph" style:parent-style-name="Standard">
      <style:paragraph-properties fo:margin-top="0in" fo:margin-bottom="0in">
        <style:tab-stops>
          <style:tab-stop style:position="1in"/>
        </style:tab-stops>
      </style:paragraph-properties>
      <style:text-properties style:font-name="Arial1" fo:font-weight="bold" style:font-weight-asian="bold" style:font-name-complex="Arial2"/>
    </style:style>
    <style:style style:name="P7" style:family="paragraph" style:parent-style-name="Standard">
      <style:paragraph-properties fo:margin-top="0in" fo:margin-bottom="0in">
        <style:tab-stops>
          <style:tab-stop style:position="1in"/>
        </style:tab-stops>
      </style:paragraph-properties>
      <style:text-properties style:font-name="Arial1" style:font-name-complex="Arial2"/>
    </style:style>
    <style:style style:name="P8" style:family="paragraph" style:parent-style-name="Standard">
      <style:paragraph-properties fo:margin-top="0in" fo:margin-bottom="0in">
        <style:tab-stops>
          <style:tab-stop style:position="1in"/>
        </style:tab-stops>
      </style:paragraph-properties>
    </style:style>
    <style:style style:name="P9" style:family="paragraph" style:parent-style-name="Standard" style:master-page-name="Standard">
      <style:paragraph-properties fo:margin-top="0in" fo:margin-bottom="0in" fo:text-align="center" style:justify-single-word="false" style:page-number="auto"/>
    </style:style>
    <style:style style:name="T1" style:family="text">
      <style:text-properties style:font-name="Arial Black" fo:font-size="12pt" style:font-size-asian="12pt" style:font-size-complex="12pt"/>
    </style:style>
    <style:style style:name="T2" style:family="text">
      <style:text-properties style:font-name="Arial1" fo:font-weight="bold" style:font-weight-asian="bold" style:font-name-complex="Arial2"/>
    </style:style>
    <style:style style:name="T3" style:family="text">
      <style:text-properties style:font-name="Arial1" style:font-name-complex="Arial2"/>
    </style:style>
    <style:style style:name="T4" style:family="text">
      <style:text-properties style:font-name="Arial1" style:text-underline-style="solid" style:text-underline-width="auto" style:text-underline-color="font-color" style:font-name-complex="Arial2"/>
    </style:style>
    <style:style style:name="T5" style:family="text">
      <style:text-properties style:text-position="super 58%"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North River Fronts Neighborhood Association Meeting Minutes</text:span></text:p>
      <text:p text:style-name="P2"><text:span text:style-name="T1">February 13, 2013 <text:s text:c="9"/>Community Table</text:span></text:p>
      <text:p text:style-name="Standard"><text:span text:style-name="T2">Called to Order:</text:span><text:span text:style-name="T3"> 7:02 p.m.</text:span></text:p>
      <text:p text:style-name="Standard"><text:span text:style-name="T2">Officers present:</text:span><text:span text:style-name="T3"> Beth E. Martin, Bob Schraufnagel</text:span></text:p>
      <text:p text:style-name="Standard"><text:span text:style-name="T2">Members present:</text:span><text:span text:style-name="T3"> Marie Kilboten, Anita Solberg, Tami Schraufnagel, Andrew Martin, Bonnie Golden, Amie Ziegel, and Kerri Kiernan </text:span></text:p>
      <text:p text:style-name="Standard"><text:span text:style-name="T2">Guests: </text:span><text:span text:style-name="T3">Eric Larsen, candidate for EauClaire City Council; Councilwoman Catherine Emmanuelle, and Rich Spindler, candidate for school board</text:span></text:p>
      <text:p text:style-name="Standard"><text:span text:style-name="T2">Secretary’s Report:</text:span><text:span text:style-name="T3"> January Minutes approved.</text:span></text:p>
      <text:p text:style-name="Standard"><text:span text:style-name="T2">Treasurer’s Report:</text:span><text:span text:style-name="T3"> Submitted and approved. Bob is working on a $200 block grant for postage &amp; support of web site.</text:span></text:p>
      <text:p text:style-name="Standard"><text:span text:style-name="T2">Officer Nominations requested for President</text:span><text:span text:style-name="T3">. Mark Kasiewicz has resigned for personal reasons. No nominations submitted. Election will be held at April Meeting.</text:span></text:p>
      <text:p text:style-name="P1"><text:span text:style-name="T2">Committee Reports:</text:span></text:p>
      <text:p text:style-name="P1"><text:span text:style-name="T4">Community Beautification project aka Curb appeal program:</text:span><text:span text:style-name="T3"> Anita Solberg, Andrew Martin, Amie Ziegel. <text:s text:c="2"/></text:span></text:p>
      <text:p text:style-name="P1"><text:span text:style-name="T3"><text:tab/>Difficult to gain buy in due to 20% owner occupied neighborhood and large rental base.</text:span></text:p>
      <text:p text:style-name="P1"><text:span text:style-name="T3"><text:tab/>Working on incentives to engage renters and businesses</text:span></text:p>
      <text:p text:style-name="P1"><text:span text:style-name="T3"><text:tab/><text:tab/>Gift certificates</text:span></text:p>
      <text:p text:style-name="P1"><text:span text:style-name="T3"><text:tab/><text:tab/>Discounted purchases from select businesses available to members of neighborhood</text:span></text:p>
      <text:p text:style-name="P1"><text:span text:style-name="T3"><text:tab/><text:tab/>Presentation of awards/prizes three times each year (spring/fall/winter)</text:span></text:p>
      <text:p text:style-name="P1"><text:span text:style-name="T3"><text:tab/>Suggest expanding the implementation time to fall or later</text:span></text:p>
      <text:p text:style-name="P3"/>
      <text:p text:style-name="P1"><text:span text:style-name="T4">Community Garden:</text:span><text:span text:style-name="T3"> Kerri Kienan. </text:span></text:p>
      <text:p text:style-name="P1"><text:span text:style-name="T3"><text:tab/>Universalist Church will sign 1-year lease with Community Garden. The church is stable, invested, and focused on sustainability aspects of the garden. Able to provide liability insurance, financial and administrative support. The church will be responsible for reservations of the garden’s pavilions and garden plots. Members of the neighborhood will be asked to make reservations through the church for special events. </text:span></text:p>
      <text:p text:style-name="P4"/>
      <text:p text:style-name="P1"><text:span text:style-name="T4">Flower Beds on Madison St.</text:span></text:p>
      <text:p text:style-name="P1"><text:span text:style-name="T3"><text:tab/>Neighborhood partnering with Master Gardeners. City willing to negotiate. Roger will weed again.</text:span></text:p>
      <text:p text:style-name="P4"/>
      <text:p text:style-name="P1"><text:span text:style-name="T4">Special Events:</text:span><text:span text:style-name="T3"> Tami S., Ann D., and Mark K. <text:s text:c="2"/></text:span></text:p>
      <text:p text:style-name="P1"><text:span text:style-name="T3"><text:tab/>Pavilion Ribbon Cutting &amp; Potluck: no date set as yet</text:span></text:p>
      <text:p text:style-name="P1"><text:span text:style-name="T3"><text:tab/>Full Blown Neighborhood event including floating on the river and potluck: June/July</text:span></text:p>
      <text:p text:style-name="P1"><text:span text:style-name="T3"><text:tab/>Amazing Cleanup 2013, April 20</text:span><text:span text:style-name="T5">th</text:span><text:span text:style-name="T3">, sponsored by city, celebration to follow at Hobbs</text:span></text:p>
      <text:p text:style-name="P5"/>
      <text:p text:style-name="P6"/>
      <text:p text:style-name="P8"><text:span text:style-name="T2">Meeting adjourned:</text:span><text:span text:style-name="T3"> 8:02 p.m. <text:s/>Next meeting will be at the Community Table at 7 p.m. on Wed., March 13, 2013.</text:span></text:p>
      <text:p text:style-name="P7"/>
      <text:p text:style-name="P8"><text:span text:style-name="T3">Respectfully submitted,</text:span></text:p>
      <text:p text:style-name="P8"><text:span text:style-name="T3">Beth E. Martin, VP/Secretary</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252in" fo:margin-bottom="0.6252in" fo:margin-left="0.75in" fo:margin-right="0.5in" style:writing-mode="lr-tb" style:layout-grid-color="#c0c0c0" style:layout-grid-lines="24764"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tins</meta:initial-creator>
    <dc:creator>Martins</dc:creator>
    <meta:editing-cycles>9</meta:editing-cycles>
    <meta:print-date>2012-11-18T17:27:00</meta:print-date>
    <meta:creation-date>2013-02-21T15:19:00</meta:creation-date>
    <dc:date>2013-02-21T16:02:00</dc:date>
    <meta:editing-duration>PT00H00M44S</meta:editing-duration>
    <meta:generator>OpenOffice.org/3.1$Win32 OpenOffice.org_project/310m19$Build-9420</meta:generator>
    <meta:document-statistic meta:table-count="0" meta:image-count="0" meta:object-count="0" meta:page-count="2" meta:paragraph-count="28" meta:word-count="326" meta:character-count="2266"/>
    <meta:template xlink:type="simple" xlink:actuate="onRequest" xlink:title="Normal" xlink:href=""/>
  </office:meta>
</office:document-meta>
</file>